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0.69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23.65mm"/>
    </style:style>
    <style:style style:name="co9" style:family="table-column">
      <style:table-column-properties fo:break-before="auto" style:column-width="18.93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ta1" style:family="table" style:master-page-name="PageStyle_5f_全鄉">
      <style:table-properties table:display="true" style:writing-mode="lr-tb"/>
    </style:style>
    <style:style style:name="ta2" style:family="table" style:master-page-name="PageStyle_5f_依男女">
      <style:table-properties table:display="true" style:writing-mode="lr-tb"/>
    </style:style>
    <style:style style:name="ta3" style:family="table" style:master-page-name="PageStyle_5f_山湖村">
      <style:table-properties table:display="true" style:writing-mode="lr-tb"/>
    </style:style>
    <style:style style:name="ta4" style:family="table" style:master-page-name="PageStyle_5f_仁和村">
      <style:table-properties table:display="true" style:writing-mode="lr-tb"/>
    </style:style>
    <style:style style:name="ta5" style:family="table" style:master-page-name="PageStyle_5f_仁雅村">
      <style:table-properties table:display="true" style:writing-mode="lr-tb"/>
    </style:style>
    <style:style style:name="ta6" style:family="table" style:master-page-name="PageStyle_5f_平和村">
      <style:table-properties table:display="true" style:writing-mode="lr-tb"/>
    </style:style>
    <style:style style:name="ta7" style:family="table" style:master-page-name="PageStyle_5f_里仁村">
      <style:table-properties table:display="true" style:writing-mode="lr-tb"/>
    </style:style>
    <style:style style:name="ta8" style:family="table" style:master-page-name="PageStyle_5f_協和村">
      <style:table-properties table:display="true" style:writing-mode="lr-tb"/>
    </style:style>
    <style:style style:name="ta9" style:family="table" style:master-page-name="PageStyle_5f_東興村">
      <style:table-properties table:display="true" style:writing-mode="lr-tb"/>
    </style:style>
    <style:style style:name="ta10" style:family="table" style:master-page-name="PageStyle_5f_松竹村">
      <style:table-properties table:display="true" style:writing-mode="lr-tb"/>
    </style:style>
    <style:style style:name="ta11" style:family="table" style:master-page-name="PageStyle_5f_社頭村">
      <style:table-properties table:display="true" style:writing-mode="lr-tb"/>
    </style:style>
    <style:style style:name="ta12" style:family="table" style:master-page-name="PageStyle_5f_美雅村">
      <style:table-properties table:display="true" style:writing-mode="lr-tb"/>
    </style:style>
    <style:style style:name="ta13" style:family="table" style:master-page-name="PageStyle_5f_泰安村">
      <style:table-properties table:display="true" style:writing-mode="lr-tb"/>
    </style:style>
    <style:style style:name="ta14" style:family="table" style:master-page-name="PageStyle_5f_埤斗村">
      <style:table-properties table:display="true" style:writing-mode="lr-tb"/>
    </style:style>
    <style:style style:name="ta15" style:family="table" style:master-page-name="PageStyle_5f_崙雅村">
      <style:table-properties table:display="true" style:writing-mode="lr-tb"/>
    </style:style>
    <style:style style:name="ta16" style:family="table" style:master-page-name="PageStyle_5f_張厝村">
      <style:table-properties table:display="true" style:writing-mode="lr-tb"/>
    </style:style>
    <style:style style:name="ta17" style:family="table" style:master-page-name="PageStyle_5f_清水村">
      <style:table-properties table:display="true" style:writing-mode="lr-tb"/>
    </style:style>
    <style:style style:name="ta18" style:family="table" style:master-page-name="PageStyle_5f_朝興村">
      <style:table-properties table:display="true" style:writing-mode="lr-tb"/>
    </style:style>
    <style:style style:name="ta19" style:family="table" style:master-page-name="PageStyle_5f_新厝村">
      <style:table-properties table:display="true" style:writing-mode="lr-tb"/>
    </style:style>
    <style:style style:name="ta20" style:family="table" style:master-page-name="PageStyle_5f_廣福村">
      <style:table-properties table:display="true" style:writing-mode="lr-tb"/>
    </style:style>
    <style:style style:name="ta21" style:family="table" style:master-page-name="PageStyle_5f_廣興村">
      <style:table-properties table:display="true" style:writing-mode="lr-tb"/>
    </style:style>
    <style:style style:name="ta22" style:family="table" style:master-page-name="PageStyle_5f_橋頭村">
      <style:table-properties table:display="true" style:writing-mode="lr-tb"/>
    </style:style>
    <style:style style:name="ta23" style:family="table" style:master-page-name="PageStyle_5f_龍井村">
      <style:table-properties table:display="true" style:writing-mode="lr-tb"/>
    </style:style>
    <style:style style:name="ta24" style:family="table" style:master-page-name="PageStyle_5f_舊社村">
      <style:table-properties table:display="true" style:writing-mode="lr-tb"/>
    </style:style>
    <style:style style:name="ta25" style:family="table" style:master-page-name="PageStyle_5f_湳底村">
      <style:table-properties table:display="true" style:writing-mode="lr-tb"/>
    </style:style>
    <style:style style:name="ta26" style:family="table" style:master-page-name="PageStyle_5f_湳雅村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6" style:family="table-cell" style:parent-style-name="Default">
      <style:table-cell-properties fo:background-color="transparent" fo:padding="0.71mm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鄉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6" table:default-cell-style-name="ce6"/>
        <table:table-column table:style-name="co4" table:default-cell-style-name="ce6"/>
        <table:table-column table:style-name="co3" table:number-columns-repeated="3" table:default-cell-style-name="ce6"/>
        <table:table-column table:style-name="co5" table:default-cell-style-name="ce6"/>
        <table:table-column table:style-name="co6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4 </text:span><text:span text:style-name="T2">月現住人口按年齡區分統計表</text:span></text:p>
          </table:table-cell>
          <table:covered-table-cell table:number-columns-repeated="11" table:style-name="ce7"/>
          <table:table-cell table:style-name="ce29"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/>
          <table:table-cell>
            <draw:frame table:end-cell-address="全鄉.V23" table:end-x="16.52mm" table:end-y="0.54mm" draw:z-index="0" draw:name="圖表 3" draw:style-name="gr1" draw:text-style-name="P1" svg:width="158.33mm" svg:height="111.39mm" svg:x="0.01mm" svg:y="0.28mm">
              <loext:p draw:notify-on-update-of-ranges="依男女.B2:依男女.L2 依男女.B5:依男女.L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806" calcext:value-type="float">
            <text:p>1806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59" calcext:value-type="float">
            <text:p>159</text:p>
          </table:table-cell>
          <table:table-cell table:style-name="ce25" office:value-type="float" office:value="203" calcext:value-type="float">
            <text:p>203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658" calcext:value-type="float">
            <text:p>1658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59" calcext:value-type="float">
            <text:p>159</text:p>
          </table:table-cell>
          <table:table-cell table:style-name="ce26" office:value-type="float" office:value="163" calcext:value-type="float">
            <text:p>16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2465" calcext:value-type="float">
            <text:p>2465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286" calcext:value-type="float">
            <text:p>286</text:p>
          </table:table-cell>
          <table:table-cell table:style-name="ce25" office:value-type="float" office:value="322" calcext:value-type="float">
            <text:p>322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2234" calcext:value-type="float">
            <text:p>2234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67" calcext:value-type="float">
            <text:p>167</text:p>
          </table:table-cell>
          <table:table-cell table:number-columns-repeated="2" table:style-name="ce14" office:value-type="float" office:value="184" calcext:value-type="float">
            <text:p>184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237" calcext:value-type="float">
            <text:p>237</text:p>
          </table:table-cell>
          <table:table-cell table:style-name="ce26" office:value-type="float" office:value="307" calcext:value-type="float">
            <text:p>30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3369" calcext:value-type="float">
            <text:p>3369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344" calcext:value-type="float">
            <text:p>344</text:p>
          </table:table-cell>
          <table:table-cell table:style-name="ce25" office:value-type="float" office:value="321" calcext:value-type="float">
            <text:p>321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3148" calcext:value-type="float">
            <text:p>3148</text:p>
          </table:table-cell>
          <table:table-cell table:style-name="ce14" office:value-type="float" office:value="292" calcext:value-type="float">
            <text:p>292</text:p>
          </table:table-cell>
          <table:table-cell table:style-name="ce14" office:value-type="float" office:value="343" calcext:value-type="float">
            <text:p>343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314" calcext:value-type="float">
            <text:p>314</text:p>
          </table:table-cell>
          <table:table-cell table:style-name="ce14" office:value-type="float" office:value="344" calcext:value-type="float">
            <text:p>344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337" calcext:value-type="float">
            <text:p>337</text:p>
          </table:table-cell>
          <table:table-cell table:style-name="ce14" office:value-type="float" office:value="308" calcext:value-type="float">
            <text:p>308</text:p>
          </table:table-cell>
          <table:table-cell table:style-name="ce26" office:value-type="float" office:value="305" calcext:value-type="float">
            <text:p>30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3619" calcext:value-type="float">
            <text:p>3619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364" calcext:value-type="float">
            <text:p>364</text:p>
          </table:table-cell>
          <table:table-cell table:style-name="ce25" office:value-type="float" office:value="356" calcext:value-type="float">
            <text:p>356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3294" calcext:value-type="float">
            <text:p>3294</text:p>
          </table:table-cell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322" calcext:value-type="float">
            <text:p>322</text:p>
          </table:table-cell>
          <table:table-cell table:style-name="ce14" office:value-type="float" office:value="323" calcext:value-type="float">
            <text:p>323</text:p>
          </table:table-cell>
          <table:table-cell table:style-name="ce14" office:value-type="float" office:value="321" calcext:value-type="float">
            <text:p>321</text:p>
          </table:table-cell>
          <table:table-cell table:style-name="ce14" office:value-type="float" office:value="354" calcext:value-type="float">
            <text:p>354</text:p>
          </table:table-cell>
          <table:table-cell table:style-name="ce14" office:value-type="float" office:value="369" calcext:value-type="float">
            <text:p>369</text:p>
          </table:table-cell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344" calcext:value-type="float">
            <text:p>344</text:p>
          </table:table-cell>
          <table:table-cell table:style-name="ce14" office:value-type="float" office:value="311" calcext:value-type="float">
            <text:p>311</text:p>
          </table:table-cell>
          <table:table-cell table:style-name="ce26" office:value-type="float" office:value="292" calcext:value-type="float">
            <text:p>29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196" calcext:value-type="float">
            <text:p>3196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321" calcext:value-type="float">
            <text:p>321</text:p>
          </table:table-cell>
          <table:table-cell table:style-name="ce25" office:value-type="float" office:value="358" calcext:value-type="float">
            <text:p>358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928" calcext:value-type="float">
            <text:p>2928</text:p>
          </table:table-cell>
          <table:table-cell table:style-name="ce14" office:value-type="float" office:value="352" calcext:value-type="float">
            <text:p>352</text:p>
          </table:table-cell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285" calcext:value-type="float">
            <text:p>285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280" calcext:value-type="float">
            <text:p>280</text:p>
          </table:table-cell>
          <table:table-cell table:style-name="ce26" office:value-type="float" office:value="297" calcext:value-type="float">
            <text:p>297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15" office:value-type="string" calcext:value-type="string">
            <text:p>5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3474" calcext:value-type="float">
            <text:p>3474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357" calcext:value-type="float">
            <text:p>357</text:p>
          </table:table-cell>
          <table:table-cell table:style-name="ce25" office:value-type="float" office:value="306" calcext:value-type="float">
            <text:p>306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3110" calcext:value-type="float">
            <text:p>3110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314" calcext:value-type="float">
            <text:p>314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320" calcext:value-type="float">
            <text:p>320</text:p>
          </table:table-cell>
          <table:table-cell table:style-name="ce14" office:value-type="float" office:value="330" calcext:value-type="float">
            <text:p>330</text:p>
          </table:table-cell>
          <table:table-cell table:style-name="ce14" office:value-type="float" office:value="342" calcext:value-type="float">
            <text:p>342</text:p>
          </table:table-cell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316" calcext:value-type="float">
            <text:p>316</text:p>
          </table:table-cell>
          <table:table-cell table:style-name="ce26" office:value-type="float" office:value="284" calcext:value-type="float">
            <text:p>28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2447" calcext:value-type="float">
            <text:p>2447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91" calcext:value-type="float">
            <text:p>191</text:p>
          </table:table-cell>
          <table:table-cell table:style-name="ce25" office:value-type="float" office:value="171" calcext:value-type="float">
            <text:p>171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330" calcext:value-type="float">
            <text:p>2330</text:p>
          </table:table-cell>
          <table:table-cell table:style-name="ce14" office:value-type="float" office:value="284" calcext:value-type="float">
            <text:p>284</text:p>
          </table:table-cell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191" calcext:value-type="float">
            <text:p>191</text:p>
          </table:table-cell>
          <table:table-cell table:style-name="ce26" office:value-type="float" office:value="139" calcext:value-type="float">
            <text:p>13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200" calcext:value-type="float">
            <text:p>1200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18" calcext:value-type="float">
            <text:p>118</text:p>
          </table:table-cell>
          <table:table-cell table:style-name="ce25" office:value-type="float" office:value="118" calcext:value-type="float">
            <text:p>118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352" calcext:value-type="float">
            <text:p>1352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129" calcext:value-type="float">
            <text:p>129</text:p>
          </table:table-cell>
          <table:table-cell table:style-name="ce26" office:value-type="float" office:value="141" calcext:value-type="float">
            <text:p>141</text:p>
          </table:table-cell>
          <table:table-cell/>
          <table:table-cell>
            <draw:frame table:end-cell-address="全鄉.V37" table:end-x="17.26mm" table:end-y="5.83mm" draw:z-index="1" draw:name="圖表 7" draw:style-name="gr1" draw:text-style-name="P1" svg:width="158.59mm" svg:height="66.41mm" svg:x="0.49mm" svg:y="3.98mm">
              <loext:p draw:notify-on-update-of-ranges="全鄉.A3:全鄉.A4 全鄉.B2:全鄉.B2 全鄉.B3:全鄉.B4 全鄉.B5:全鄉.B5 全鄉.B6:全鄉.B7 全鄉.B8:全鄉.B8 全鄉.B9:全鄉.B10 全鄉.B11:全鄉.B11 全鄉.B12:全鄉.B13 全鄉.B14:全鄉.B14 全鄉.B15:全鄉.B16 全鄉.B17:全鄉.B17 全鄉.B18:全鄉.B19 全鄉.B20:全鄉.B20 全鄉.B21:全鄉.B22 全鄉.B23:全鄉.B23 全鄉.B24:全鄉.B25 全鄉.B26:全鄉.B26 全鄉.B27:全鄉.B28 全鄉.B29:全鄉.B29 全鄉.B30:全鄉.B31 全鄉.B32:全鄉.B32 全鄉.B33:全鄉.B3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622" calcext:value-type="float">
            <text:p>622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6" calcext:value-type="float">
            <text:p>26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831" calcext:value-type="float">
            <text:p>831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56" calcext:value-type="float">
            <text:p>56</text:p>
          </table:table-cell>
          <table:table-cell table:style-name="ce26" office:value-type="float" office:value="44" calcext:value-type="float">
            <text:p>4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55" calcext:value-type="float">
            <text:p>5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48" calcext:value-type="float">
            <text:p>14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43287" calcext:value-type="float">
            <text:p>4328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2253" calcext:value-type="float">
            <text:p>2225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1034" calcext:value-type="float">
            <text:p>2103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依男女" table:style-name="ta2">
        <table:table-column table:style-name="co1" table:default-cell-style-name="ce6"/>
        <table:table-column table:style-name="co7" table:number-columns-repeated="10" table:default-cell-style-name="ce6"/>
        <table:table-column table:style-name="co8" table:default-cell-style-name="ce6"/>
        <table:table-column table:style-name="co6" table:number-columns-repeated="1012" table:default-cell-style-name="Default"/>
        <table:table-row table:style-name="ro4">
          <table:table-cell table:style-name="ce30" office:value-type="string" calcext:value-type="string" table:number-columns-spanned="12" table:number-rows-spanned="1">
            <text:p>彰化縣社頭鄉<text:span text:style-name="T5">106</text:span><text:span text:style-name="T6">年</text:span><text:span text:style-name="T7">2</text:span><text:span text:style-name="T6">月現住人口按年齡區分統計表</text:span></text:p>
          </table:table-cell>
          <table:covered-table-cell table:number-columns-repeated="11" table:style-name="ce37"/>
          <table:table-cell table:number-columns-repeated="1012"/>
        </table:table-row>
        <table:table-row table:style-name="ro2">
          <table:table-cell table:style-name="ce31" office:value-type="string" calcext:value-type="string">
            <text:p>年齡</text:p>
          </table:table-cell>
          <table:table-cell table:style-name="ce12" office:value-type="string" calcext:value-type="string">
            <text:p>0~9歲</text:p>
          </table:table-cell>
          <table:table-cell table:style-name="ce12" office:value-type="string" calcext:value-type="string">
            <text:p>10~19歲</text:p>
          </table:table-cell>
          <table:table-cell table:style-name="ce12" office:value-type="string" calcext:value-type="string">
            <text:p>20~29歲</text:p>
          </table:table-cell>
          <table:table-cell table:style-name="ce12" office:value-type="string" calcext:value-type="string">
            <text:p>30~39歲</text:p>
          </table:table-cell>
          <table:table-cell table:style-name="ce12" office:value-type="string" calcext:value-type="string">
            <text:p>40~49歲</text:p>
          </table:table-cell>
          <table:table-cell table:style-name="ce12" office:value-type="string" calcext:value-type="string">
            <text:p>50~59歲</text:p>
          </table:table-cell>
          <table:table-cell table:style-name="ce12" office:value-type="string" calcext:value-type="string">
            <text:p>60~69歲</text:p>
          </table:table-cell>
          <table:table-cell table:style-name="ce12" office:value-type="string" calcext:value-type="string">
            <text:p>70~79歲</text:p>
          </table:table-cell>
          <table:table-cell table:style-name="ce12" office:value-type="string" calcext:value-type="string">
            <text:p>80~89歲</text:p>
          </table:table-cell>
          <table:table-cell table:style-name="ce12" office:value-type="string" calcext:value-type="string">
            <text:p>90~99歲</text:p>
          </table:table-cell>
          <table:table-cell table:style-name="ce12" office:value-type="string" calcext:value-type="string">
            <text:p>100歲以上</text:p>
          </table:table-cell>
          <table:table-cell table:style-name="ce24" office:value-type="string" calcext:value-type="string">
            <text:p>合計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男</text:p>
          </table:table-cell>
          <table:table-cell table:style-name="ce38" table:formula="of:=[$全鄉.B3]" office:value-type="float" office:value="1806" calcext:value-type="float">
            <text:p>1806</text:p>
          </table:table-cell>
          <table:table-cell table:style-name="ce13" table:formula="of:=[$全鄉.B6]" office:value-type="float" office:value="2465" calcext:value-type="float">
            <text:p>2465</text:p>
          </table:table-cell>
          <table:table-cell table:style-name="ce13" table:formula="of:=[$全鄉.B9]" office:value-type="float" office:value="3369" calcext:value-type="float">
            <text:p>3369</text:p>
          </table:table-cell>
          <table:table-cell table:style-name="ce13" table:formula="of:=[$全鄉.B12]" office:value-type="float" office:value="3619" calcext:value-type="float">
            <text:p>3619</text:p>
          </table:table-cell>
          <table:table-cell table:style-name="ce13" table:formula="of:=[$全鄉.B15]" office:value-type="float" office:value="3196" calcext:value-type="float">
            <text:p>3196</text:p>
          </table:table-cell>
          <table:table-cell table:style-name="ce13" table:formula="of:=[$全鄉.B18]" office:value-type="float" office:value="3474" calcext:value-type="float">
            <text:p>3474</text:p>
          </table:table-cell>
          <table:table-cell table:style-name="ce13" table:formula="of:=[$全鄉.B21]" office:value-type="float" office:value="2447" calcext:value-type="float">
            <text:p>2447</text:p>
          </table:table-cell>
          <table:table-cell table:style-name="ce13" table:formula="of:=[$全鄉.B24]" office:value-type="float" office:value="1200" calcext:value-type="float">
            <text:p>1200</text:p>
          </table:table-cell>
          <table:table-cell table:style-name="ce13" table:formula="of:=[$全鄉.B27]" office:value-type="float" office:value="622" calcext:value-type="float">
            <text:p>622</text:p>
          </table:table-cell>
          <table:table-cell table:style-name="ce13" table:formula="of:=[$全鄉.B30]" office:value-type="float" office:value="55" calcext:value-type="float">
            <text:p>55</text:p>
          </table:table-cell>
          <table:table-cell table:style-name="ce13" table:formula="of:=[$全鄉.B33]" office:value-type="float" office:value="0" calcext:value-type="float">
            <text:p>0</text:p>
          </table:table-cell>
          <table:table-cell table:style-name="ce42" table:formula="of:=SUM([.B3:.L3])" office:value-type="float" office:value="22253" calcext:value-type="float">
            <text:p>22253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女</text:p>
          </table:table-cell>
          <table:table-cell table:style-name="ce38" table:formula="of:=[$全鄉.B4]" office:value-type="float" office:value="1658" calcext:value-type="float">
            <text:p>1658</text:p>
          </table:table-cell>
          <table:table-cell table:style-name="ce13" table:formula="of:=[$全鄉.B7]" office:value-type="float" office:value="2234" calcext:value-type="float">
            <text:p>2234</text:p>
          </table:table-cell>
          <table:table-cell table:style-name="ce13" table:formula="of:=[$全鄉.B10]" office:value-type="float" office:value="3148" calcext:value-type="float">
            <text:p>3148</text:p>
          </table:table-cell>
          <table:table-cell table:style-name="ce13" table:formula="of:=[$全鄉.B13]" office:value-type="float" office:value="3294" calcext:value-type="float">
            <text:p>3294</text:p>
          </table:table-cell>
          <table:table-cell table:style-name="ce13" table:formula="of:=[$全鄉.B16]" office:value-type="float" office:value="2928" calcext:value-type="float">
            <text:p>2928</text:p>
          </table:table-cell>
          <table:table-cell table:style-name="ce13" table:formula="of:=[$全鄉.B19]" office:value-type="float" office:value="3110" calcext:value-type="float">
            <text:p>3110</text:p>
          </table:table-cell>
          <table:table-cell table:style-name="ce13" table:formula="of:=[$全鄉.B22]" office:value-type="float" office:value="2330" calcext:value-type="float">
            <text:p>2330</text:p>
          </table:table-cell>
          <table:table-cell table:style-name="ce13" table:formula="of:=[$全鄉.B25]" office:value-type="float" office:value="1352" calcext:value-type="float">
            <text:p>1352</text:p>
          </table:table-cell>
          <table:table-cell table:style-name="ce13" table:formula="of:=[$全鄉.B28]" office:value-type="float" office:value="831" calcext:value-type="float">
            <text:p>831</text:p>
          </table:table-cell>
          <table:table-cell table:style-name="ce13" table:formula="of:=[$全鄉.B31]" office:value-type="float" office:value="148" calcext:value-type="float">
            <text:p>148</text:p>
          </table:table-cell>
          <table:table-cell table:style-name="ce13" table:formula="of:=[$全鄉.B34]" office:value-type="float" office:value="1" calcext:value-type="float">
            <text:p>1</text:p>
          </table:table-cell>
          <table:table-cell table:style-name="ce42" table:formula="of:=SUM([.B4:.L4])" office:value-type="float" office:value="21034" calcext:value-type="float">
            <text:p>21034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合計</text:p>
          </table:table-cell>
          <table:table-cell table:style-name="ce23" table:formula="of:=[.B3]+[.B4]" office:value-type="float" office:value="3464" calcext:value-type="float">
            <text:p>3464</text:p>
          </table:table-cell>
          <table:table-cell table:style-name="ce23" table:formula="of:=[.C3]+[.C4]" office:value-type="float" office:value="4699" calcext:value-type="float">
            <text:p>4699</text:p>
          </table:table-cell>
          <table:table-cell table:style-name="ce23" table:formula="of:=[.D3]+[.D4]" office:value-type="float" office:value="6517" calcext:value-type="float">
            <text:p>6517</text:p>
          </table:table-cell>
          <table:table-cell table:style-name="ce23" table:formula="of:=[.E3]+[.E4]" office:value-type="float" office:value="6913" calcext:value-type="float">
            <text:p>6913</text:p>
          </table:table-cell>
          <table:table-cell table:style-name="ce23" table:formula="of:=[.F3]+[.F4]" office:value-type="float" office:value="6124" calcext:value-type="float">
            <text:p>6124</text:p>
          </table:table-cell>
          <table:table-cell table:style-name="ce23" table:formula="of:=[.G3]+[.G4]" office:value-type="float" office:value="6584" calcext:value-type="float">
            <text:p>6584</text:p>
          </table:table-cell>
          <table:table-cell table:style-name="ce23" table:formula="of:=[.H3]+[.H4]" office:value-type="float" office:value="4777" calcext:value-type="float">
            <text:p>4777</text:p>
          </table:table-cell>
          <table:table-cell table:style-name="ce23" table:formula="of:=[.I3]+[.I4]" office:value-type="float" office:value="2552" calcext:value-type="float">
            <text:p>2552</text:p>
          </table:table-cell>
          <table:table-cell table:style-name="ce23" table:formula="of:=[.J3]+[.J4]" office:value-type="float" office:value="1453" calcext:value-type="float">
            <text:p>1453</text:p>
          </table:table-cell>
          <table:table-cell table:style-name="ce23" table:formula="of:=[.K3]+[.K4]" office:value-type="float" office:value="203" calcext:value-type="float">
            <text:p>203</text:p>
          </table:table-cell>
          <table:table-cell table:style-name="ce23" table:formula="of:=[.L3]+[.L4]" office:value-type="float" office:value="1" calcext:value-type="float">
            <text:p>1</text:p>
          </table:table-cell>
          <table:table-cell table:style-name="ce43" table:formula="of:=[.M3]+[.M4]" office:value-type="float" office:value="43287" calcext:value-type="float">
            <text:p>43287</text:p>
          </table:table-cell>
          <table:table-cell table:number-columns-repeated="1011"/>
        </table:table-row>
        <table:table-row table:style-name="ro2" table:number-rows-repeated="17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8"/>
          <table:table-cell table:style-name="ce41"/>
          <table:table-cell table:style-name="ce34" table:number-columns-repeated="3"/>
          <table:table-cell table:style-name="ce44"/>
          <table:table-cell table:number-columns-repeated="1011"/>
        </table:table-row>
        <table:table-row table:style-name="ro2" table:number-rows-repeated="8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9" table:number-columns-spanned="2" table:number-rows-spanned="1"/>
          <table:covered-table-cell table:style-name="ce40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3" table:number-rows-repeated="14">
          <table:table-cell table:style-name="ce35" table:number-columns-repeated="12"/>
          <table:table-cell table:style-name="ce44"/>
          <table:table-cell table:number-columns-repeated="1011"/>
        </table:table-row>
        <table:table-row table:style-name="ro3" table:number-rows-repeated="15">
          <table:table-cell table:style-name="ce36" table:number-columns-repeated="12"/>
          <table:table-cell table:number-columns-repeated="1012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山湖村" table:style-name="ta3">
        <table:table-column table:style-name="co6" table:default-cell-style-name="Default"/>
        <table:table-column table:style-name="co9" table:default-cell-style-name="ce6"/>
        <table:table-column table:style-name="co6" table:number-columns-repeated="1022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4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6" calcext:value-type="float">
            <text:p>5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5" calcext:value-type="float">
            <text:p>4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4" calcext:value-type="float">
            <text:p>7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6" calcext:value-type="float">
            <text:p>6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1" calcext:value-type="float">
            <text:p>11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15" calcext:value-type="float">
            <text:p>1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" table:style-name="ce14" office:value-type="float" office:value="11" calcext:value-type="float">
            <text:p>11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0" calcext:value-type="float">
            <text:p>10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9" calcext:value-type="float">
            <text:p>8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15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4" calcext:value-type="float">
            <text:p>10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8" calcext:value-type="float">
            <text:p>9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16" calcext:value-type="float">
            <text:p>1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4" calcext:value-type="float">
            <text:p>9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6" calcext:value-type="float">
            <text:p>8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4" calcext:value-type="float">
            <text:p>7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6" calcext:value-type="float">
            <text:p>3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6" calcext:value-type="float">
            <text:p>3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387" calcext:value-type="float">
            <text:p>138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21" calcext:value-type="float">
            <text:p>72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66" calcext:value-type="float">
            <text:p>66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和村" table:style-name="ta4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4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6" calcext:value-type="float">
            <text:p>5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2" calcext:value-type="float">
            <text:p>6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4" calcext:value-type="float">
            <text:p>7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45" calcext:value-type="float">
            <text:p>4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64" calcext:value-type="float">
            <text:p>6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72" calcext:value-type="float">
            <text:p>7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4" calcext:value-type="float">
            <text:p>7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63" calcext:value-type="float">
            <text:p>6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1" calcext:value-type="float">
            <text:p>8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48" calcext:value-type="float">
            <text:p>4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44" calcext:value-type="float">
            <text:p>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7" calcext:value-type="float">
            <text:p>1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0" calcext:value-type="float">
            <text:p>0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874" calcext:value-type="float">
            <text:p>87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466" calcext:value-type="float">
            <text:p>46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408" calcext:value-type="float">
            <text:p>40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雅村" table:style-name="ta5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4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49" calcext:value-type="float">
            <text:p>14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29" calcext:value-type="float">
            <text:p>12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89" calcext:value-type="float">
            <text:p>18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57" calcext:value-type="float">
            <text:p>157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33" calcext:value-type="float">
            <text:p>23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25" calcext:value-type="float">
            <text:p>2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75" calcext:value-type="float">
            <text:p>27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55" calcext:value-type="float">
            <text:p>25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15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35" calcext:value-type="float">
            <text:p>23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27" calcext:value-type="float">
            <text:p>2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28" calcext:value-type="float">
            <text:p>2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22" calcext:value-type="float">
            <text:p>2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50" calcext:value-type="float">
            <text:p>25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88" calcext:value-type="float">
            <text:p>18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03" calcext:value-type="float">
            <text:p>203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3"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04" calcext:value-type="float">
            <text:p>10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15" calcext:value-type="float">
            <text:p>1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3" calcext:value-type="float">
            <text:p>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5" calcext:value-type="float">
            <text:p>3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12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3231" calcext:value-type="float">
            <text:p>323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628" calcext:value-type="float">
            <text:p>162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603" calcext:value-type="float">
            <text:p>160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平和村" table:style-name="ta6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4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7" calcext:value-type="float">
            <text:p>5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9" calcext:value-type="float">
            <text:p>4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2" calcext:value-type="float">
            <text:p>6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4" calcext:value-type="float">
            <text:p>5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02" calcext:value-type="float">
            <text:p>10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1" calcext:value-type="float">
            <text:p>9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3" calcext:value-type="float">
            <text:p>9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4" calcext:value-type="float">
            <text:p>8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13" calcext:value-type="float">
            <text:p>1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4" calcext:value-type="float">
            <text:p>8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1" calcext:value-type="float">
            <text:p>10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8" calcext:value-type="float">
            <text:p>7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6" calcext:value-type="float">
            <text:p>5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2" calcext:value-type="float">
            <text:p>6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6" calcext:value-type="float">
            <text:p>4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01" calcext:value-type="float">
            <text:p>120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31" calcext:value-type="float">
            <text:p>63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70" calcext:value-type="float">
            <text:p>57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里仁村" table:style-name="ta7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4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1" calcext:value-type="float">
            <text:p>5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8" calcext:value-type="float">
            <text:p>4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6" calcext:value-type="float">
            <text:p>5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3" calcext:value-type="float">
            <text:p>63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2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6" calcext:value-type="float">
            <text:p>9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0" calcext:value-type="float">
            <text:p>7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89" calcext:value-type="float">
            <text:p>8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3" calcext:value-type="float">
            <text:p>9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4" calcext:value-type="float">
            <text:p>10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1" calcext:value-type="float">
            <text:p>8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10" calcext:value-type="float">
            <text:p>11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69" calcext:value-type="float">
            <text:p>6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7" calcext:value-type="float">
            <text:p>6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4" calcext:value-type="float">
            <text:p>6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2" calcext:value-type="float">
            <text:p>4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92" calcext:value-type="float">
            <text:p>119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32" calcext:value-type="float">
            <text:p>63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60" calcext:value-type="float">
            <text:p>56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協和村" table:style-name="ta8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4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7" calcext:value-type="float">
            <text:p>67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91" calcext:value-type="float">
            <text:p>9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15" calcext:value-type="float">
            <text:p>1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92" calcext:value-type="float">
            <text:p>9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90" calcext:value-type="float">
            <text:p>19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93" calcext:value-type="float">
            <text:p>19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16" calcext:value-type="float">
            <text:p>2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94" calcext:value-type="float">
            <text:p>19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11" calcext:value-type="float">
            <text:p>21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80" calcext:value-type="float">
            <text:p>18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16" calcext:value-type="float">
            <text:p>2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69" calcext:value-type="float">
            <text:p>16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39" calcext:value-type="float">
            <text:p>13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29" calcext:value-type="float">
            <text:p>12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72" calcext:value-type="float">
            <text:p>7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82" calcext:value-type="float">
            <text:p>8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47" calcext:value-type="float">
            <text:p>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61" calcext:value-type="float">
            <text:p>6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9" calcext:value-type="float">
            <text:p>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2476" calcext:value-type="float">
            <text:p>247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276" calcext:value-type="float">
            <text:p>127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200" calcext:value-type="float">
            <text:p>120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東興村" table:style-name="ta9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4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3" calcext:value-type="float">
            <text:p>8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1" calcext:value-type="float">
            <text:p>7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93" calcext:value-type="float">
            <text:p>9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92" calcext:value-type="float">
            <text:p>9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55" calcext:value-type="float">
            <text:p>15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40" calcext:value-type="float">
            <text:p>1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0" calcext:value-type="float">
            <text:p>13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41" calcext:value-type="float">
            <text:p>14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21" calcext:value-type="float">
            <text:p>1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12" calcext:value-type="float">
            <text:p>1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59" calcext:value-type="float">
            <text:p>15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40" calcext:value-type="float">
            <text:p>14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98" calcext:value-type="float">
            <text:p>9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5" calcext:value-type="float">
            <text:p>7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0" calcext:value-type="float">
            <text:p>4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45"/>
          <table:table-cell table:number-columns-repeated="1011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4" calcext:value-type="float">
            <text:p>4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4" calcext:value-type="float">
            <text:p>4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775" calcext:value-type="float">
            <text:p>177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12" calcext:value-type="float">
            <text:p>91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63" calcext:value-type="float">
            <text:p>86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松竹村" table:style-name="ta10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4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8" calcext:value-type="float">
            <text:p>5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2" calcext:value-type="float">
            <text:p>5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2" calcext:value-type="float">
            <text:p>7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5" calcext:value-type="float">
            <text:p>6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1" calcext:value-type="float">
            <text:p>9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1" calcext:value-type="float">
            <text:p>9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5" calcext:value-type="float">
            <text:p>9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7" calcext:value-type="float">
            <text:p>9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3" calcext:value-type="float">
            <text:p>8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3" calcext:value-type="float">
            <text:p>8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0" calcext:value-type="float">
            <text:p>10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07" calcext:value-type="float">
            <text:p>10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7" calcext:value-type="float">
            <text:p>6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6" calcext:value-type="float">
            <text:p>6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12" office:value-type="string" calcext:value-type="string">
            <text:p>76歲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2" calcext:value-type="float">
            <text:p>4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6" calcext:value-type="float">
            <text:p>2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54" calcext:value-type="float">
            <text:p>125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25" calcext:value-type="float">
            <text:p>62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29" calcext:value-type="float">
            <text:p>62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社頭村" table:style-name="ta11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4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30" calcext:value-type="float">
            <text:p>13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37" calcext:value-type="float">
            <text:p>13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88" calcext:value-type="float">
            <text:p>18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72" calcext:value-type="float">
            <text:p>17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49" calcext:value-type="float">
            <text:p>24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39" calcext:value-type="float">
            <text:p>23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26" office:value-type="float" office:value="29" calcext:value-type="float">
            <text:p>2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57" calcext:value-type="float">
            <text:p>257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57" calcext:value-type="float">
            <text:p>25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7" calcext:value-type="float">
            <text:p>27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51" calcext:value-type="float">
            <text:p>251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27" calcext:value-type="float">
            <text:p>2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30" calcext:value-type="float">
            <text:p>2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41" calcext:value-type="float">
            <text:p>24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0" calcext:value-type="float">
            <text:p>30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94" calcext:value-type="float">
            <text:p>19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20" calcext:value-type="float">
            <text:p>22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01" calcext:value-type="float">
            <text:p>10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17" calcext:value-type="float">
            <text:p>1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49" calcext:value-type="float">
            <text:p>4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67" calcext:value-type="float">
            <text:p>6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3337" calcext:value-type="float">
            <text:p>333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651" calcext:value-type="float">
            <text:p>165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686" calcext:value-type="float">
            <text:p>168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美雅村" table:style-name="ta12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4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9" calcext:value-type="float">
            <text:p>8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7" calcext:value-type="float">
            <text:p>6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01" calcext:value-type="float">
            <text:p>10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06" calcext:value-type="float">
            <text:p>10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8" calcext:value-type="float">
            <text:p>1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12" calcext:value-type="float">
            <text:p>1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0" calcext:value-type="float">
            <text:p>13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22" calcext:value-type="float">
            <text:p>1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13" calcext:value-type="float">
            <text:p>11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9" calcext:value-type="float">
            <text:p>8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23" calcext:value-type="float">
            <text:p>1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02" calcext:value-type="float">
            <text:p>10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7" calcext:value-type="float">
            <text:p>6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1" calcext:value-type="float">
            <text:p>7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8" calcext:value-type="float">
            <text:p>4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557" calcext:value-type="float">
            <text:p>155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813" calcext:value-type="float">
            <text:p>81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44" calcext:value-type="float">
            <text:p>74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泰安村" table:style-name="ta13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4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28" calcext:value-type="float">
            <text:p>28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0" calcext:value-type="float">
            <text:p>4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2" calcext:value-type="float">
            <text:p>6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0" calcext:value-type="float">
            <text:p>6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7" calcext:value-type="float">
            <text:p>7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0" calcext:value-type="float">
            <text:p>8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4" calcext:value-type="float">
            <text:p>10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4" calcext:value-type="float">
            <text:p>8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6" calcext:value-type="float">
            <text:p>8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9" calcext:value-type="float">
            <text:p>7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5" calcext:value-type="float">
            <text:p>85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5" calcext:value-type="float">
            <text:p>8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2" calcext:value-type="float">
            <text:p>6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9" calcext:value-type="float">
            <text:p>5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7" calcext:value-type="float">
            <text:p>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7" calcext:value-type="float">
            <text:p>3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20" calcext:value-type="float">
            <text:p>1120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63" calcext:value-type="float">
            <text:p>56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57" calcext:value-type="float">
            <text:p>55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埤斗村" table:style-name="ta14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4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0" calcext:value-type="float">
            <text:p>30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1" calcext:value-type="float">
            <text:p>3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8" calcext:value-type="float">
            <text:p>6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5" calcext:value-type="float">
            <text:p>5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1" calcext:value-type="float">
            <text:p>8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6" calcext:value-type="float">
            <text:p>7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3" calcext:value-type="float">
            <text:p>9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8" calcext:value-type="float">
            <text:p>8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1" calcext:value-type="float">
            <text:p>9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8" calcext:value-type="float">
            <text:p>7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4" calcext:value-type="float">
            <text:p>10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5" calcext:value-type="float">
            <text:p>8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4" calcext:value-type="float">
            <text:p>7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5" calcext:value-type="float">
            <text:p>6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7" calcext:value-type="float">
            <text:p>27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1" calcext:value-type="float">
            <text:p>3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57" calcext:value-type="float">
            <text:p>115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06" calcext:value-type="float">
            <text:p>60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51" calcext:value-type="float">
            <text:p>55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崙雅村" table:style-name="ta15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4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8" calcext:value-type="float">
            <text:p>6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9" calcext:value-type="float">
            <text:p>5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9" calcext:value-type="float">
            <text:p>5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6" calcext:value-type="float">
            <text:p>6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2" calcext:value-type="float">
            <text:p>7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0" calcext:value-type="float">
            <text:p>7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4" calcext:value-type="float">
            <text:p>11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5" calcext:value-type="float">
            <text:p>10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4" calcext:value-type="float">
            <text:p>7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2" calcext:value-type="float">
            <text:p>9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0" calcext:value-type="float">
            <text:p>8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66" calcext:value-type="float">
            <text:p>6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8" calcext:value-type="float">
            <text:p>5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9" calcext:value-type="float">
            <text:p>5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3" calcext:value-type="float">
            <text:p>3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3" calcext:value-type="float">
            <text:p>1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44" calcext:value-type="float">
            <text:p>114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72" calcext:value-type="float">
            <text:p>57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72" calcext:value-type="float">
            <text:p>57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張厝村" table:style-name="ta16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4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7" calcext:value-type="float">
            <text:p>5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0" calcext:value-type="float">
            <text:p>6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4" calcext:value-type="float">
            <text:p>54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2" calcext:value-type="float">
            <text:p>7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30" calcext:value-type="float">
            <text:p>13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26" calcext:value-type="float">
            <text:p>12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7" calcext:value-type="float">
            <text:p>117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1" calcext:value-type="float">
            <text:p>10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8" calcext:value-type="float">
            <text:p>9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5" calcext:value-type="float">
            <text:p>9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26" calcext:value-type="float">
            <text:p>12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5" calcext:value-type="float">
            <text:p>12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92" calcext:value-type="float">
            <text:p>9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9" calcext:value-type="float">
            <text:p>7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70" calcext:value-type="float">
            <text:p>1470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38" calcext:value-type="float">
            <text:p>73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32" calcext:value-type="float">
            <text:p>73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清水村" table:style-name="ta17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4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7" calcext:value-type="float">
            <text:p>6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3" calcext:value-type="float">
            <text:p>5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0" calcext:value-type="float">
            <text:p>8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3" calcext:value-type="float">
            <text:p>6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24" calcext:value-type="float">
            <text:p>124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34" calcext:value-type="float">
            <text:p>13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4"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8" calcext:value-type="float">
            <text:p>1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1" calcext:value-type="float">
            <text:p>10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2" calcext:value-type="float">
            <text:p>10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4" calcext:value-type="float">
            <text:p>9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32" calcext:value-type="float">
            <text:p>13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5" calcext:value-type="float">
            <text:p>1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2" calcext:value-type="float">
            <text:p>7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0" calcext:value-type="float">
            <text:p>6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5" calcext:value-type="float">
            <text:p>3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3" calcext:value-type="float">
            <text:p>5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5" calcext:value-type="float">
            <text:p>2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57" calcext:value-type="float">
            <text:p>145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55" calcext:value-type="float">
            <text:p>75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02" calcext:value-type="float">
            <text:p>70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朝興村" table:style-name="ta18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4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8" calcext:value-type="float">
            <text:p>4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2" calcext:value-type="float">
            <text:p>6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0" calcext:value-type="float">
            <text:p>5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6" calcext:value-type="float">
            <text:p>9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7" calcext:value-type="float">
            <text:p>8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4" calcext:value-type="float">
            <text:p>1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2" calcext:value-type="float">
            <text:p>10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9" calcext:value-type="float">
            <text:p>8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6" calcext:value-type="float">
            <text:p>8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9" calcext:value-type="float">
            <text:p>99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5" calcext:value-type="float">
            <text:p>9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2" calcext:value-type="float">
            <text:p>8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5" calcext:value-type="float">
            <text:p>7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5" calcext:value-type="float">
            <text:p>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5" calcext:value-type="float">
            <text:p>35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1" calcext:value-type="float">
            <text:p>3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52" calcext:value-type="float">
            <text:p>125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44" calcext:value-type="float">
            <text:p>64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08" calcext:value-type="float">
            <text:p>60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新厝村" table:style-name="ta19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4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2" calcext:value-type="float">
            <text:p>5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6" calcext:value-type="float">
            <text:p>5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7" calcext:value-type="float">
            <text:p>8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2" calcext:value-type="float">
            <text:p>7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8" calcext:value-type="float">
            <text:p>1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01" calcext:value-type="float">
            <text:p>101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7" calcext:value-type="float">
            <text:p>13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28" calcext:value-type="float">
            <text:p>12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4" calcext:value-type="float">
            <text:p>13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8" calcext:value-type="float">
            <text:p>98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46" calcext:value-type="float">
            <text:p>14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7" calcext:value-type="float">
            <text:p>1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12" calcext:value-type="float">
            <text:p>11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03" calcext:value-type="float">
            <text:p>10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6" calcext:value-type="float">
            <text:p>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9" calcext:value-type="float">
            <text:p>5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646" calcext:value-type="float">
            <text:p>164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860" calcext:value-type="float">
            <text:p>86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86" calcext:value-type="float">
            <text:p>78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福村" table:style-name="ta20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4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7" calcext:value-type="float">
            <text:p>4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8" calcext:value-type="float">
            <text:p>3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0" calcext:value-type="float">
            <text:p>8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9" calcext:value-type="float">
            <text:p>5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table:formula="of:=SUM([.C9:.L9])" office:value-type="float" office:value="68" calcext:value-type="float">
            <text:p>6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5" calcext:value-type="float">
            <text:p>8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8" calcext:value-type="float">
            <text:p>9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3" calcext:value-type="float">
            <text:p>9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0" calcext:value-type="float">
            <text:p>8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1" calcext:value-type="float">
            <text:p>7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0" calcext:value-type="float">
            <text:p>9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6" calcext:value-type="float">
            <text:p>7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1" calcext:value-type="float">
            <text:p>7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9" calcext:value-type="float">
            <text:p>5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6" calcext:value-type="float">
            <text:p>3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23" calcext:value-type="float">
            <text:p>112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78" calcext:value-type="float">
            <text:p>57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45" calcext:value-type="float">
            <text:p>54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興村" table:style-name="ta21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3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285" calcext:value-type="float">
            <text:p>28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25" office:value-type="float" office:value="33" calcext:value-type="float">
            <text:p>3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249" calcext:value-type="float">
            <text:p>24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336" calcext:value-type="float">
            <text:p>33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2" calcext:value-type="float">
            <text:p>42</text:p>
          </table:table-cell>
          <table:table-cell table:style-name="ce25" office:value-type="float" office:value="47" calcext:value-type="float">
            <text:p>4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313" calcext:value-type="float">
            <text:p>3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2" calcext:value-type="float">
            <text:p>32</text:p>
          </table:table-cell>
          <table:table-cell table:style-name="ce26" office:value-type="float" office:value="42" calcext:value-type="float">
            <text:p>4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434" calcext:value-type="float">
            <text:p>43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6" calcext:value-type="float">
            <text:p>36</text:p>
          </table:table-cell>
          <table:table-cell table:style-name="ce25" office:value-type="float" office:value="55" calcext:value-type="float">
            <text:p>5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406" calcext:value-type="float">
            <text:p>40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3" calcext:value-type="float">
            <text:p>43</text:p>
          </table:table-cell>
          <table:table-cell table:style-name="ce26" office:value-type="float" office:value="40" calcext:value-type="float">
            <text:p>4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518" calcext:value-type="float">
            <text:p>51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3" calcext:value-type="float">
            <text:p>43</text:p>
          </table:table-cell>
          <table:table-cell table:style-name="ce25" office:value-type="float" office:value="39" calcext:value-type="float">
            <text:p>3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461" calcext:value-type="float">
            <text:p>46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7" calcext:value-type="float">
            <text:p>37</text:p>
          </table:table-cell>
          <table:table-cell table:style-name="ce26" office:value-type="float" office:value="29" calcext:value-type="float">
            <text:p>2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71" calcext:value-type="float">
            <text:p>37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6" calcext:value-type="float">
            <text:p>36</text:p>
          </table:table-cell>
          <table:table-cell table:style-name="ce25" office:value-type="float" office:value="38" calcext:value-type="float">
            <text:p>3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329" calcext:value-type="float">
            <text:p>32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7" calcext:value-type="float">
            <text:p>37</text:p>
          </table:table-cell>
          <table:table-cell table:style-name="ce26" office:value-type="float" office:value="36" calcext:value-type="float">
            <text:p>3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409" calcext:value-type="float">
            <text:p>40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style-name="ce25" office:value-type="float" office:value="46" calcext:value-type="float">
            <text:p>4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431" calcext:value-type="float">
            <text:p>43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4" calcext:value-type="float">
            <text:p>54</text:p>
          </table:table-cell>
          <table:table-cell table:style-name="ce26" office:value-type="float" office:value="50" calcext:value-type="float">
            <text:p>5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312" calcext:value-type="float">
            <text:p>312</text:p>
          </table:table-cell>
          <table:table-cell table:number-columns-repeated="2" table:style-name="ce13" office:value-type="float" office:value="46" calcext:value-type="float">
            <text:p>4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93" calcext:value-type="float">
            <text:p>29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12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08" calcext:value-type="float">
            <text:p>10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26" calcext:value-type="float">
            <text:p>12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59" calcext:value-type="float">
            <text:p>5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71" calcext:value-type="float">
            <text:p>7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5527" calcext:value-type="float">
            <text:p>552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837" calcext:value-type="float">
            <text:p>283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690" calcext:value-type="float">
            <text:p>269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橋頭村" table:style-name="ta22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4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4" calcext:value-type="float">
            <text:p>8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89" calcext:value-type="float">
            <text:p>8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68" calcext:value-type="float">
            <text:p>16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39" calcext:value-type="float">
            <text:p>13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88" calcext:value-type="float">
            <text:p>188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84" calcext:value-type="float">
            <text:p>18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96" calcext:value-type="float">
            <text:p>196</text:p>
          </table:table-cell>
          <table:table-cell table:number-columns-repeated="3"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72" calcext:value-type="float">
            <text:p>17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86" calcext:value-type="float">
            <text:p>18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85" calcext:value-type="float">
            <text:p>18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08" calcext:value-type="float">
            <text:p>20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57" calcext:value-type="float">
            <text:p>15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21" calcext:value-type="float">
            <text:p>1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27" calcext:value-type="float">
            <text:p>12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83" calcext:value-type="float">
            <text:p>8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91" calcext:value-type="float">
            <text:p>9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9" calcext:value-type="float">
            <text:p>4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2465" calcext:value-type="float">
            <text:p>246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267" calcext:value-type="float">
            <text:p>126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198" calcext:value-type="float">
            <text:p>119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龍井村" table:style-name="ta23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4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0" calcext:value-type="float">
            <text:p>4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6" calcext:value-type="float">
            <text:p>4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0" calcext:value-type="float">
            <text:p>5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42" calcext:value-type="float">
            <text:p>4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1" calcext:value-type="float">
            <text:p>7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55" calcext:value-type="float">
            <text:p>5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2" calcext:value-type="float">
            <text:p>10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68" calcext:value-type="float">
            <text:p>6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9" calcext:value-type="float">
            <text:p>7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7" calcext:value-type="float">
            <text:p>7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69" calcext:value-type="float">
            <text:p>6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53" calcext:value-type="float">
            <text:p>5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0" calcext:value-type="float">
            <text:p>7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6" calcext:value-type="float">
            <text:p>6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0" calcext:value-type="float">
            <text:p>3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992" calcext:value-type="float">
            <text:p>99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27" calcext:value-type="float">
            <text:p>52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465" calcext:value-type="float">
            <text:p>46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舊社村" table:style-name="ta24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4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6" calcext:value-type="float">
            <text:p>8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8" calcext:value-type="float">
            <text:p>6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28" calcext:value-type="float">
            <text:p>1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99" calcext:value-type="float">
            <text:p>9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2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52" calcext:value-type="float">
            <text:p>15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59" calcext:value-type="float">
            <text:p>159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70" calcext:value-type="float">
            <text:p>17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43" calcext:value-type="float">
            <text:p>143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25" calcext:value-type="float">
            <text:p>1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42" calcext:value-type="float">
            <text:p>14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61" calcext:value-type="float">
            <text:p>16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47" calcext:value-type="float">
            <text:p>14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12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0" calcext:value-type="float">
            <text:p>10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91" calcext:value-type="float">
            <text:p>9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0" calcext:value-type="float">
            <text:p>5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4" calcext:value-type="float">
            <text:p>5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7" calcext:value-type="float">
            <text:p>3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944" calcext:value-type="float">
            <text:p>194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99" calcext:value-type="float">
            <text:p>99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945" calcext:value-type="float">
            <text:p>94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底村" table:style-name="ta25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4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1" calcext:value-type="float">
            <text:p>7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3" calcext:value-type="float">
            <text:p>6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32" calcext:value-type="float">
            <text:p>13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10" calcext:value-type="float">
            <text:p>1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93" calcext:value-type="float">
            <text:p>19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17" calcext:value-type="float">
            <text:p>1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60" calcext:value-type="float">
            <text:p>16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30" calcext:value-type="float">
            <text:p>13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9" calcext:value-type="float">
            <text:p>13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37" calcext:value-type="float">
            <text:p>13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15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66" calcext:value-type="float">
            <text:p>16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38" calcext:value-type="float">
            <text:p>13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16" calcext:value-type="float">
            <text:p>11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92" calcext:value-type="float">
            <text:p>9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0" calcext:value-type="float">
            <text:p>5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4" calcext:value-type="float">
            <text:p>6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2" calcext:value-type="float">
            <text:p>2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951" calcext:value-type="float">
            <text:p>195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053" calcext:value-type="float">
            <text:p>105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98" calcext:value-type="float">
            <text:p>89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雅村" table:style-name="ta26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4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1" calcext:value-type="float">
            <text:p>7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4" calcext:value-type="float">
            <text:p>5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93" calcext:value-type="float">
            <text:p>9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05" calcext:value-type="float">
            <text:p>10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46" calcext:value-type="float">
            <text:p>14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13" calcext:value-type="float">
            <text:p>13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47" calcext:value-type="float">
            <text:p>14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29" calcext:value-type="float">
            <text:p>12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4" calcext:value-type="float">
            <text:p>11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3" calcext:value-type="float">
            <text:p>133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21" calcext:value-type="float">
            <text:p>1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41" calcext:value-type="float">
            <text:p>14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2" calcext:value-type="float">
            <text:p>12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99" calcext:value-type="float">
            <text:p>9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95" calcext:value-type="float">
            <text:p>9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9" calcext:value-type="float">
            <text:p>5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5" calcext:value-type="float">
            <text:p>5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755" calcext:value-type="float">
            <text:p>175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899" calcext:value-type="float">
            <text:p>89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56" calcext:value-type="float">
            <text:p>85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3" loext:min-decimal-places="3" number:min-integer-digits="1"/>
      <number:text>%</number:text>
    </number:percentage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鄉" style:display-name="PageStyle_全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依男女" style:display-name="PageStyle_依男女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山湖村" style:display-name="PageStyle_山湖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仁和村" style:display-name="PageStyle_仁和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仁雅村" style:display-name="PageStyle_仁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平和村" style:display-name="PageStyle_平和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里仁村" style:display-name="PageStyle_里仁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協和村" style:display-name="PageStyle_協和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東興村" style:display-name="PageStyle_東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松竹村" style:display-name="PageStyle_松竹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社頭村" style:display-name="PageStyle_社頭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美雅村" style:display-name="PageStyle_美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泰安村" style:display-name="PageStyle_泰安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埤斗村" style:display-name="PageStyle_埤斗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崙雅村" style:display-name="PageStyle_崙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張厝村" style:display-name="PageStyle_張厝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清水村" style:display-name="PageStyle_清水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朝興村" style:display-name="PageStyle_朝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新厝村" style:display-name="PageStyle_新厝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廣福村" style:display-name="PageStyle_廣福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廣興村" style:display-name="PageStyle_廣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橋頭村" style:display-name="PageStyle_橋頭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龍井村" style:display-name="PageStyle_龍井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舊社村" style:display-name="PageStyle_舊社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湳底村" style:display-name="PageStyle_湳底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湳雅村" style:display-name="PageStyle_湳雅村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01年齡分人口統計</dc:title>
    <dc:subject>9901年齡分人口統計</dc:subject>
    <meta:keyword>人口統計</meta:keyword>
    <meta:initial-creator>彰化縣社頭鄉戶政所</meta:initial-creator>
    <meta:creation-date>2010-11-02T10:12:57</meta:creation-date>
    <dc:date>2017-08-11T10:28:45.689000000</dc:date>
    <meta:print-date>2015-12-15T16:09:47</meta:print-date>
    <meta:editing-duration>P0D</meta:editing-duration>
    <meta:editing-cycles>1</meta:editing-cycles>
    <meta:document-statistic meta:table-count="26" meta:cell-count="9453" meta:object-count="2"/>
    <meta:generator>LibreOffice/5.3.3.2$Windows_x86 LibreOffice_project/3d9a8b4b4e538a85e0782bd6c2d430bafe58344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57">
      <number:number number:decimal-places="3" loext:min-decimal-places="3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.25pt" style:font-family-asian="新細明體" style:font-size-asian="8.25pt" style:font-size-complex="8.25pt"/>
    </style:style>
    <style:style style:name="ch3" style:family="chart">
      <style:graphic-properties draw:fill="solid" draw:fill-color="#ffffff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three-dimensional="true" chart:include-hidden-cells="false" chart:treat-empty-cells="use-zero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57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graphic-properties svg:stroke-width="0.035cm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15.834cm" svg:height="11.14cm" xlink:href=".." xlink:type="simple" chart:class="chart:circle" chart:style-name="ch1">
        <chart:title svg:x="6.493cm" svg:y="1.188cm" chart:style-name="ch2">
          <text:p>本月人口年齡層分布圖</text:p>
        </chart:title>
        <chart:legend svg:x="13.982cm" svg:y="3.561cm" style:legend-expansion="custom" chartooo:width="1.763cm" chartooo:height="4.691cm" style:legend-expansion-aspect-ratio="0.375826049882754" chart:style-name="ch3"/>
        <chart:plot-area chart:style-name="ch4" table:cell-range-address="依男女.B2:依男女.L2 依男女.B5:依男女.L5" chart:data-source-has-labels="row" svg:x="2.709cm" svg:y="3.691cm" svg:width="8.797cm" svg:height="3.962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709cm" svg:y="4.17cm" svg:width="8.797cm" svg:height="3.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依男女.B2:依男女.L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依男女.B5:依男女.L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依男女.B2:依男女.L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3464">
                <text:p>3464</text:p>
                <draw:g>
                  <svg:desc>依男女.B5:依男女.L5</svg:desc>
                </draw:g>
              </table:table-cell>
              <table:table-cell office:value-type="float" office:value="4699">
                <text:p>4699</text:p>
              </table:table-cell>
              <table:table-cell office:value-type="float" office:value="6517">
                <text:p>6517</text:p>
              </table:table-cell>
              <table:table-cell office:value-type="float" office:value="6913">
                <text:p>6913</text:p>
              </table:table-cell>
              <table:table-cell office:value-type="float" office:value="6124">
                <text:p>6124</text:p>
              </table:table-cell>
              <table:table-cell office:value-type="float" office:value="6584">
                <text:p>6584</text:p>
              </table:table-cell>
              <table:table-cell office:value-type="float" office:value="4777">
                <text:p>4777</text:p>
              </table:table-cell>
              <table:table-cell office:value-type="float" office:value="2552">
                <text:p>2552</text:p>
              </table:table-cell>
              <table:table-cell office:value-type="float" office:value="1453">
                <text:p>1453</text:p>
              </table:table-cell>
              <table:table-cell office:value-type="float" office:value="203">
                <text:p>203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8.75pt" style:font-family-asian="新細明體" style:font-size-asian="8.75pt" style:font-size-complex="8.75pt"/>
    </style:style>
    <style:style style:name="ch3" style:family="chart">
      <style:graphic-properties draw:fill="solid" draw:fill-color="#ffffff"/>
      <style:text-properties fo:color="#000000" fo:font-family="新細明體" fo:font-size="8.05000019073486pt" style:font-family-asian="新細明體" style:font-size-asian="8.05000019073486pt" style:font-size-complex="8.05000019073486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8.75pt" style:font-family-asian="新細明體" style:font-size-asian="8.75pt" style:font-size-complex="8.7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8.75pt" style:font-family-asian="新細明體" style:font-size-asian="8.75pt" style:font-size-complex="8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cc"/>
      <style:text-properties fo:color="#000000" fo:font-family="新細明體" fo:font-size="8.75pt" style:font-family-asian="新細明體" style:font-size-asian="8.75pt" style:font-size-complex="8.7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000000" fo:font-family="新細明體" fo:font-size="8.75pt" style:font-family-asian="新細明體" style:font-size-asian="8.75pt" style:font-size-complex="8.75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0066"/>
      <style:text-properties fo:color="#000000" fo:font-family="新細明體" fo:font-size="8.75pt" style:font-family-asian="新細明體" style:font-size-asian="8.75pt" style:font-size-complex="8.75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8080"/>
      <style:text-properties fo:color="#000000" fo:font-family="新細明體" fo:font-size="8.75pt" style:font-family-asian="新細明體" style:font-size-asian="8.75pt" style:font-size-complex="8.75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66cc"/>
      <style:text-properties fo:color="#000000" fo:font-family="新細明體" fo:font-size="8.75pt" style:font-family-asian="新細明體" style:font-size-asian="8.75pt" style:font-size-complex="8.75pt"/>
    </style:style>
    <style:style style:name="ch14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ccff"/>
      <style:text-properties fo:color="#000000" fo:font-family="新細明體" fo:font-size="8.75pt" style:font-family-asian="新細明體" style:font-size-asian="8.75pt" style:font-size-complex="8.75pt"/>
    </style:style>
    <style:style style:name="ch1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0080"/>
      <style:text-properties fo:color="#000000" fo:font-family="新細明體" fo:font-size="8.75pt" style:font-family-asian="新細明體" style:font-size-asian="8.75pt" style:font-size-complex="8.75pt"/>
    </style:style>
    <style:style style:name="ch1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ff"/>
      <style:text-properties fo:color="#000000" fo:font-family="新細明體" fo:font-size="8.75pt" style:font-family-asian="新細明體" style:font-size-asian="8.75pt" style:font-size-complex="8.75pt"/>
    </style:style>
    <style:style style:name="ch1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00"/>
      <style:text-properties fo:color="#000000" fo:font-family="新細明體" fo:font-size="8.75pt" style:font-family-asian="新細明體" style:font-size-asian="8.75pt" style:font-size-complex="8.75pt"/>
    </style:style>
    <style:style style:name="ch18" style:family="chart">
      <style:graphic-properties draw:stroke="solid" svg:stroke-width="0.035cm" svg:stroke-color="#808080" draw:fill="solid" draw:fill-color="#c0c0c0"/>
    </style:style>
    <style:style style:name="ch19" style:family="chart">
      <style:graphic-properties draw:fill-color="#d9d9d9"/>
    </style:style>
  </office:automatic-styles>
  <office:body>
    <office:chart>
      <chart:chart svg:width="15.86cm" svg:height="6.642cm" xlink:href=".." xlink:type="simple" chart:class="chart:bar" chart:style-name="ch1">
        <chart:title svg:x="5.969cm" svg:y="0.268cm" chart:style-name="ch2">
          <text:p>男女各年齡層人口數比較圖</text:p>
        </chart:title>
        <chart:legend svg:x="1.906cm" svg:y="5.429cm" style:legend-expansion="custom" chartooo:width="13.193cm" chartooo:height="0.952cm" style:legend-expansion-aspect-ratio="13.8581932773109" chart:style-name="ch3"/>
        <chart:plot-area chart:style-name="ch4" table:cell-range-address="全鄉.A3:全鄉.B4 全鄉.A2:全鄉.B2 全鄉.B5:全鄉.B34" chart:data-source-has-labels="both" svg:x="0.799cm" svg:y="1.092cm" svg:width="14.406cm" svg:height="4.467cm">
          <chartooo:coordinate-region svg:x="1.535cm" svg:y="1.239cm" svg:width="13.67cm" svg:height="3.929cm"/>
          <chart:axis chart:dimension="x" chart:name="primary-x" chart:style-name="ch5" chartooo:axis-type="auto">
            <chartooo:date-scale/>
            <chart:categories table:cell-range-address="全鄉.A3:全鄉.A4"/>
          </chart:axis>
          <chart:axis chart:dimension="y" chart:name="primary-y" chart:style-name="ch6"/>
          <chart:series chart:style-name="ch7" chart:values-cell-range-address="全鄉.B3:全鄉.B4" chart:label-cell-address="全鄉.B2:全鄉.B2" chart:class="chart:bar">
            <chart:data-point chart:repeated="2"/>
          </chart:series>
          <chart:series chart:style-name="ch8" chart:values-cell-range-address="全鄉.B6:全鄉.B7" chart:label-cell-address="全鄉.B5:全鄉.B5" chart:class="chart:bar">
            <chart:data-point chart:repeated="2"/>
          </chart:series>
          <chart:series chart:style-name="ch9" chart:values-cell-range-address="全鄉.B9:全鄉.B10" chart:label-cell-address="全鄉.B8:全鄉.B8" chart:class="chart:bar">
            <chart:data-point chart:repeated="2"/>
          </chart:series>
          <chart:series chart:style-name="ch10" chart:values-cell-range-address="全鄉.B12:全鄉.B13" chart:label-cell-address="全鄉.B11:全鄉.B11" chart:class="chart:bar">
            <chart:data-point chart:repeated="2"/>
          </chart:series>
          <chart:series chart:style-name="ch11" chart:values-cell-range-address="全鄉.B15:全鄉.B16" chart:label-cell-address="全鄉.B14:全鄉.B14" chart:class="chart:bar">
            <chart:data-point chart:repeated="2"/>
          </chart:series>
          <chart:series chart:style-name="ch12" chart:values-cell-range-address="全鄉.B18:全鄉.B19" chart:label-cell-address="全鄉.B17:全鄉.B17" chart:class="chart:bar">
            <chart:data-point chart:repeated="2"/>
          </chart:series>
          <chart:series chart:style-name="ch13" chart:values-cell-range-address="全鄉.B21:全鄉.B22" chart:label-cell-address="全鄉.B20:全鄉.B20" chart:class="chart:bar">
            <chart:data-point chart:repeated="2"/>
          </chart:series>
          <chart:series chart:style-name="ch14" chart:values-cell-range-address="全鄉.B24:全鄉.B25" chart:label-cell-address="全鄉.B23:全鄉.B23" chart:class="chart:bar">
            <chart:data-point chart:repeated="2"/>
          </chart:series>
          <chart:series chart:style-name="ch15" chart:values-cell-range-address="全鄉.B27:全鄉.B28" chart:label-cell-address="全鄉.B26:全鄉.B26" chart:class="chart:bar">
            <chart:data-point chart:repeated="2"/>
          </chart:series>
          <chart:series chart:style-name="ch16" chart:values-cell-range-address="全鄉.B30:全鄉.B31" chart:label-cell-address="全鄉.B29:全鄉.B29" chart:class="chart:bar">
            <chart:data-point chart:repeated="2"/>
          </chart:series>
          <chart:series chart:style-name="ch17" chart:values-cell-range-address="全鄉.B33:全鄉.B34" chart:label-cell-address="全鄉.B32:全鄉.B32" chart:class="chart:bar"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全鄉.B2:全鄉.B2</svg:desc>
                </draw:g>
              </table:table-cell>
              <table:table-cell office:value-type="string">
                <text:p>10~19歲</text:p>
                <draw:g>
                  <svg:desc>全鄉.B5:全鄉.B5</svg:desc>
                </draw:g>
              </table:table-cell>
              <table:table-cell office:value-type="string">
                <text:p>20~29歲</text:p>
                <draw:g>
                  <svg:desc>全鄉.B8:全鄉.B8</svg:desc>
                </draw:g>
              </table:table-cell>
              <table:table-cell office:value-type="string">
                <text:p>30~39歲</text:p>
                <draw:g>
                  <svg:desc>全鄉.B11:全鄉.B11</svg:desc>
                </draw:g>
              </table:table-cell>
              <table:table-cell office:value-type="string">
                <text:p>40~49歲</text:p>
                <draw:g>
                  <svg:desc>全鄉.B14:全鄉.B14</svg:desc>
                </draw:g>
              </table:table-cell>
              <table:table-cell office:value-type="string">
                <text:p>50~59歲</text:p>
                <draw:g>
                  <svg:desc>全鄉.B17:全鄉.B17</svg:desc>
                </draw:g>
              </table:table-cell>
              <table:table-cell office:value-type="string">
                <text:p>60~69歲</text:p>
                <draw:g>
                  <svg:desc>全鄉.B20:全鄉.B20</svg:desc>
                </draw:g>
              </table:table-cell>
              <table:table-cell office:value-type="string">
                <text:p>70~79歲</text:p>
                <draw:g>
                  <svg:desc>全鄉.B23:全鄉.B23</svg:desc>
                </draw:g>
              </table:table-cell>
              <table:table-cell office:value-type="string">
                <text:p>80~89歲</text:p>
                <draw:g>
                  <svg:desc>全鄉.B26:全鄉.B26</svg:desc>
                </draw:g>
              </table:table-cell>
              <table:table-cell office:value-type="string">
                <text:p>90~99歲</text:p>
                <draw:g>
                  <svg:desc>全鄉.B29:全鄉.B29</svg:desc>
                </draw:g>
              </table:table-cell>
              <table:table-cell office:value-type="string">
                <text:p>100歲以上</text:p>
                <draw:g>
                  <svg:desc>全鄉.B32:全鄉.B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全鄉.A3:全鄉.A4</svg:desc>
                </draw:g>
              </table:table-cell>
              <table:table-cell office:value-type="float" office:value="1806">
                <text:p>1806</text:p>
                <draw:g>
                  <svg:desc>全鄉.B3:全鄉.B4</svg:desc>
                </draw:g>
              </table:table-cell>
              <table:table-cell office:value-type="float" office:value="2465">
                <text:p>2465</text:p>
                <draw:g>
                  <svg:desc>全鄉.B6:全鄉.B7</svg:desc>
                </draw:g>
              </table:table-cell>
              <table:table-cell office:value-type="float" office:value="3369">
                <text:p>3369</text:p>
                <draw:g>
                  <svg:desc>全鄉.B9:全鄉.B10</svg:desc>
                </draw:g>
              </table:table-cell>
              <table:table-cell office:value-type="float" office:value="3619">
                <text:p>3619</text:p>
                <draw:g>
                  <svg:desc>全鄉.B12:全鄉.B13</svg:desc>
                </draw:g>
              </table:table-cell>
              <table:table-cell office:value-type="float" office:value="3196">
                <text:p>3196</text:p>
                <draw:g>
                  <svg:desc>全鄉.B15:全鄉.B16</svg:desc>
                </draw:g>
              </table:table-cell>
              <table:table-cell office:value-type="float" office:value="3474">
                <text:p>3474</text:p>
                <draw:g>
                  <svg:desc>全鄉.B18:全鄉.B19</svg:desc>
                </draw:g>
              </table:table-cell>
              <table:table-cell office:value-type="float" office:value="2447">
                <text:p>2447</text:p>
                <draw:g>
                  <svg:desc>全鄉.B21:全鄉.B22</svg:desc>
                </draw:g>
              </table:table-cell>
              <table:table-cell office:value-type="float" office:value="1200">
                <text:p>1200</text:p>
                <draw:g>
                  <svg:desc>全鄉.B24:全鄉.B25</svg:desc>
                </draw:g>
              </table:table-cell>
              <table:table-cell office:value-type="float" office:value="622">
                <text:p>622</text:p>
                <draw:g>
                  <svg:desc>全鄉.B27:全鄉.B28</svg:desc>
                </draw:g>
              </table:table-cell>
              <table:table-cell office:value-type="float" office:value="55">
                <text:p>55</text:p>
                <draw:g>
                  <svg:desc>全鄉.B30:全鄉.B31</svg:desc>
                </draw:g>
              </table:table-cell>
              <table:table-cell office:value-type="float" office:value="0">
                <text:p>0</text:p>
                <draw:g>
                  <svg:desc>全鄉.B33:全鄉.B34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1658">
                <text:p>1658</text:p>
              </table:table-cell>
              <table:table-cell office:value-type="float" office:value="2234">
                <text:p>2234</text:p>
              </table:table-cell>
              <table:table-cell office:value-type="float" office:value="3148">
                <text:p>3148</text:p>
              </table:table-cell>
              <table:table-cell office:value-type="float" office:value="3294">
                <text:p>3294</text:p>
              </table:table-cell>
              <table:table-cell office:value-type="float" office:value="2928">
                <text:p>2928</text:p>
              </table:table-cell>
              <table:table-cell office:value-type="float" office:value="3110">
                <text:p>3110</text:p>
              </table:table-cell>
              <table:table-cell office:value-type="float" office:value="2330">
                <text:p>2330</text:p>
              </table:table-cell>
              <table:table-cell office:value-type="float" office:value="1352">
                <text:p>1352</text:p>
              </table:table-cell>
              <table:table-cell office:value-type="float" office:value="831">
                <text:p>831</text:p>
              </table:table-cell>
              <table:table-cell office:value-type="float" office:value="148">
                <text:p>148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